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svg:font-family="Helvetica, Arial, sans-serif"/>
    <style:font-face style:name="Mangal1" svg:font-family="Mangal"/>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orphans="2" fo:widows="2"/>
      <style:text-properties fo:font-size="14pt" fo:font-weight="normal" style:font-size-asian="14pt" style:font-weight-asian="normal" style:font-size-complex="14pt" style:font-weight-complex="normal"/>
    </style:style>
    <style:style style:name="P2" style:family="paragraph" style:parent-style-name="Standard">
      <style:paragraph-properties fo:margin-left="0cm" fo:margin-right="0cm" fo:orphans="2" fo:widows="2" fo:text-indent="0cm" style:auto-text-indent="false"/>
      <style:text-properties fo:font-weight="normal" style:font-weight-asian="normal" style:font-weight-complex="normal"/>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indent="0cm" style:auto-text-indent="false"/>
      <style:text-properties style:font-name="inherit" fo:font-size="14pt" fo:font-weight="normal" style:font-size-asian="14pt" style:font-weight-asian="normal" style:font-size-complex="14pt" style:font-weight-complex="normal"/>
    </style:style>
    <style:style style:name="P5" style:family="paragraph" style:parent-style-name="Text_20_body">
      <style:paragraph-properties fo:margin-left="0cm" fo:margin-right="0cm" fo:text-indent="0cm" style:auto-text-indent="false"/>
      <style:text-properties fo:font-variant="normal" fo:text-transform="none" fo:color="#666666" style:font-name="inherit" fo:font-size="14pt" fo:letter-spacing="normal" fo:font-style="normal" fo:font-weight="bold" style:font-size-asian="14pt" style:font-weight-asian="bold" style:font-size-complex="14pt" style:font-weight-complex="bold"/>
    </style:style>
    <style:style style:name="P6" style:family="paragraph" style:parent-style-name="Text_20_body">
      <style:paragraph-properties fo:margin-left="0.026cm" fo:margin-right="0.026cm" fo:margin-top="0cm" fo:margin-bottom="0cm" fo:text-indent="0cm" style:auto-text-indent="false"/>
      <style:text-properties fo:font-variant="normal" fo:text-transform="none" fo:color="#666666" style:font-name="inherit" fo:font-size="14pt" fo:letter-spacing="normal" fo:font-style="normal" fo:font-weight="bold" style:font-size-asian="14pt" style:font-weight-asian="bold" style:font-size-complex="14pt" style:font-weight-complex="bold"/>
    </style:style>
    <style:style style:name="T1" style:family="text">
      <style:text-properties fo:font-style="normal"/>
    </style:style>
    <style:style style:name="T2" style:family="text">
      <style:text-properties style:font-name="inherit"/>
    </style:style>
    <style:style style:name="T3" style:family="text">
      <style:text-properties fo:font-variant="normal" fo:text-transform="none"/>
    </style:style>
    <style:style style:name="T4" style:family="text">
      <style:text-properties fo:font-variant="normal" fo:text-transform="none" fo:color="#616770" style:text-line-through-style="none" style:font-name="inherit" fo:font-size="9pt" fo:letter-spacing="normal" fo:font-style="normal" style:text-underline-style="none" fo:font-weight="normal" style:text-blinking="false"/>
    </style:style>
    <style:style style:name="T5" style:family="text">
      <style:text-properties fo:font-variant="normal" fo:text-transform="none" fo:color="#616770" style:text-line-through-style="none" style:font-name="inherit" fo:letter-spacing="normal" fo:font-style="normal" style:text-underline-style="none" fo:font-weight="normal" style:text-blinking="false"/>
    </style:style>
    <style:style style:name="T6" style:family="text">
      <style:text-properties fo:font-variant="normal" fo:text-transform="none" fo:color="#616770" style:text-line-through-style="none" style:font-name="inherit" fo:font-size="14pt" fo:letter-spacing="normal" fo:font-style="normal" style:text-underline-style="none" fo:font-weight="normal" style:text-blinking="false" style:font-size-asian="14pt" style:font-size-complex="14pt"/>
    </style:style>
    <style:style style:name="T7" style:family="text">
      <style:text-properties fo:font-variant="normal" fo:text-transform="none" fo:color="#616770" style:font-name="Helvetica" fo:font-size="9pt" fo:letter-spacing="normal" fo:font-style="normal" fo:font-weight="normal"/>
    </style:style>
    <style:style style:name="T8" style:family="text">
      <style:text-properties fo:font-variant="normal" fo:text-transform="none" fo:color="#616770" style:font-name="Helvetica" fo:letter-spacing="normal" fo:font-style="normal" fo:font-weight="normal"/>
    </style:style>
    <style:style style:name="T9" style:family="text">
      <style:text-properties fo:font-variant="normal" fo:text-transform="none" fo:color="#616770" style:font-name="Helvetica" fo:font-size="14pt" fo:letter-spacing="normal" fo:font-style="normal" fo:font-weight="normal" style:font-size-asian="14pt" style:font-size-complex="14pt"/>
    </style:style>
    <style:style style:name="T10" style:family="text">
      <style:text-properties fo:font-variant="normal" fo:text-transform="none" fo:color="#616770" style:font-name="inherit" fo:font-size="9pt" fo:letter-spacing="normal" fo:font-style="normal" fo:font-weight="normal"/>
    </style:style>
    <style:style style:name="T11" style:family="text">
      <style:text-properties fo:font-variant="normal" fo:text-transform="none" fo:color="#616770" style:font-name="inherit" fo:letter-spacing="normal" fo:font-style="normal" fo:font-weight="normal"/>
    </style:style>
    <style:style style:name="T12" style:family="text">
      <style:text-properties fo:font-variant="normal" fo:text-transform="none" fo:color="#616770" style:font-name="inherit" fo:font-size="14pt" fo:letter-spacing="normal" fo:font-style="normal" fo:font-weight="normal" style:font-size-asian="14pt" style:font-size-complex="14pt"/>
    </style:style>
    <style:style style:name="T13" style:family="text">
      <style:text-properties fo:font-variant="normal" fo:text-transform="none" fo:color="#616770" style:font-name="inherit" fo:font-size="14pt" fo:letter-spacing="normal" fo:font-style="normal" style:font-size-asian="14pt" style:font-size-complex="14pt"/>
    </style:style>
    <style:style style:name="T14" style:family="text">
      <style:text-properties fo:letter-spacing="normal"/>
    </style:style>
    <style:style style:name="T15" style:family="text">
      <style:text-properties fo:font-size="14pt"/>
    </style:style>
    <style:style style:name="T16" style:family="text">
      <style:text-properties fo:color="#666666"/>
    </style:style>
    <style:style style:name="T17" style:family="text">
      <style:text-properties fo:font-weight="bold"/>
    </style:style>
    <style:style style:name="T18" style:family="text">
      <style:text-properties style:font-size-asian="14pt"/>
    </style:style>
    <style:style style:name="T19" style:family="text">
      <style:text-properties style:font-weight-asian="bold"/>
    </style:style>
    <style:style style:name="T20" style:family="text">
      <style:text-properties style:font-size-complex="14pt"/>
    </style:style>
    <style:style style:name="T21" style:family="text">
      <style:text-properties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3"/></text:p>
      <text:section text:style-name="Sect1" text:name="feed_subtitle_10216264312344650:4:0">
        <text:section text:style-name="Sect1" text:name="js_1xk">
          <text:p text:style-name="P1"/>
        </text:section>
      </text:section>
      <text:section text:style-name="Sect1" text:name="id_5ae2bb4e98abf5311842490">
        <text:p text:style-name="P4">Aujourd’hui j’écris ce post pour vous annoncer à tous officiellement que j’arrête le biathlon. <text:line-break/>Plusieurs raisons m’ont poussées à prendre cette décision, la première sont mes résultats, qui n’étaient plus à la hauteur de mes espérances, le biathlon est une science complexe qui s’avère parfois immaîtrisable. Les sélections incessantes et l’ambiance qui en découle devenait pesante et je n’arrivais plus à prendre du plaisir sur les compétitions.<text:line-break/>Je veux garder en tête tout ce qui a été constructif et oublier les aspects destructeurs du sport de haut niveau, et c’est pour cela que je ne souhaite pas refaire une saison.</text:p>
        <text:p text:style-name="P5">Aujourd’hui je veux me consacrer à quelque chose de différent, explorer d’autres voies. J’ai déjà quelques projets sur lesquels me pencher et je me réjouis à cette idée.</text:p>
        <text:p text:style-name="P5">Bien sûr, je prends soin de garder en mémoire tout ce que j’ai vécu grâce au biathlon. <text:line-break/>Des moments exceptionnels et des émotions magiques que je ne pouvais vivre qu’à travers ce sport. <text:line-break/>J’arrête avec des bons souvenirs plein la tête laissant les moins bons derrière moi sans regret. <text:line-break/>Le sport m’aura appris plus que n’importe quelle école. <text:line-break/>Mes trois médailles d’or aux championnats du monde juniors / jeunes et mes trois médailles aux Europes juniors m’ont confirmées que dans la vie rien n’est impossible. Que tout est permit à celui qui ne se met pas de limite.<text:line-break/>Des larmes de joie et de champagne comme disent mes parents immortalisées à jamais dans ma mémoire. <text:line-break/>J’ai été fière de pouvoir représenter la France au quatre coins du monde et d’avoir pu rendre mes proches fiers et émus.</text:p>
        <text:p text:style-name="P5">Vivre ces événements valait le coup et de loin.<text:line-break/>Car derrière ces médailles, il y a les coulisses, les heures d’entraînements en ski-roue, en course à pied, en vélo, les heures de musculation, les intensités et le goût du sang après s’être arrachée jusqu’au bout du bout.<text:line-break/>Les années de pôle entre copains, <text:line-break/>Les week-ends tous ensemble, <text:line-break/><text:soft-page-break/>Les stages d’été... <text:line-break/>Le biathlon a été pour moi avant tout une histoire d’amitié. J’ai toujours eu la chance de pouvoir m’entraîner avec des personnes exceptionnelles. <text:line-break/>Qui ont su me faire apprécier les heures parfois pénibles d’entraînement. <text:line-break/>Merci à vous, merci pour tous ces moments de rigolade.</text:p>
        <text:p text:style-name="P6">Comment arrêter sans remercier toutes les personnes qui m’ont aidées et accompagnées. Mes parents, mes proches, mes amis, mes sponsors et mes entraîneurs. Merci pour vos conseils, merci d’avoir eu la patience de m’encadrer ou de me recadrer quand j’en avais besoin <draw:frame draw:style-name="fr1" draw:name="images1" text:anchor-type="as-char" svg:width="0.423cm" svg:height="0.423cm" draw:z-index="0"><draw:image xlink:href="https://static.xx.fbcdn.net/images/emoji.php/v9/f57/1/16/1f609.png" xlink:type="simple" xlink:show="embed" xlink:actuate="onLoad"/></draw:frame>?</text:p>
        <text:p text:style-name="P5">Merci à tous ceux qui ont cru en moi jusqu’au bout, qui m’ont offert leur compagnie et leur soutien. <text:line-break/>Le biathlon reste une des plus belles choses que j’ai vécu et ce grâce à vous tous.</text:p>
        <text:p text:style-name="P5">Je quitte le haut niveau mais le ski restera ma passion et je continuerai à le pratiquer avec grand plaisir.</text:p>
        <text:p text:style-name="P3">Des bisous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svg:font-family="Helvetica, Arial, sans-serif"/>
    <style:font-face style:name="Mangal1" svg:font-family="Mangal"/>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laude Chatellier</meta:initial-creator>
    <meta:creation-date>2018-04-27T08:02:40.10</meta:creation-date>
    <meta:document-statistic meta:table-count="0" meta:image-count="1" meta:object-count="0" meta:page-count="2" meta:paragraph-count="8" meta:word-count="471" meta:character-count="2785"/>
    <dc:date>2018-04-27T08:04:54.64</dc:date>
    <dc:creator>claude Chatellier</dc:creator>
    <meta:editing-duration>PT00H02M17S</meta:editing-duration>
    <meta:editing-cycles>1</meta:editing-cycles>
    <meta:generator>OpenOffice.org/3.2$Win32 OpenOffice.org_project/320m18$Build-9502</meta:generator>
  </office:meta>
</office:document-meta>
</file>